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E B C#m G#m</text:p>
      <text:p>The tables have <text:span text:style-name="Measure_20__23_2">turned</text:span>, yeah <text:s text:c="15"/>A E B <text:s text:c="2"/>B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D A D A</text:p>
      <text:p>By the <text:span text:style-name="Measure_20__23_1">way</text:span> that I got kisse<text:span text:style-name="Measure_20__23_2">d</text:span> <text:s text:c="19"/>G D B B</text:p>
      <text:p/>
      <text:p>[Chorus] E B C#m A - E B A A - E B G#m A - E B A (A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F&lt;G&lt;C-D D x3)</text:p>
      <text:p>Yeah, you cry when we're <text:span text:style-name="Measure_20__23_2">ma</text:span>kin' love <text:s text:c="4"/>F&lt;G&lt;C-D D-F</text:p>
      <text:p>Must be one and the <text:span text:style-name="Measure_20__23_2">same</text:span> <text:s text:c="27"/>F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Bb F Bb F</text:p>
      <text:p>Ain't <text:span text:style-name="Measure_20__23_1">where</text:span> your love should <text:span text:style-name="Measure_20__23_2">stay</text:span> <text:s text:c="5"/>D# Bb B <text:s/>B - B B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A A A)</text:p>
      <text:p><text:s text:c="39"/>(what you do,</text:p>
      <text:p>[Solo - Chorus Part #2] (A/A A A) (x2) <text:s text:c="3"/>down t<text:span text:style-name="Measure_20__23_1">o</text:span> (x4))</text:p>
      <text:p>[Chorus - Parts #1-1-1-2] (A A A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